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89000005004F70E3535FA45E12.png" manifest:media-type="image/png"/>
  <manifest:file-entry manifest:full-path="Pictures/10000000000003890000050032A9E179A53CEC5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2" text:anchor-type="char" svg:x="0.57cm" svg:y="-0.63cm" svg:width="17cm" svg:height="24.044cm" draw:z-index="1"><draw:image xlink:href="Pictures/10000000000003890000050032A9E179A53CEC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Изображение1" text:anchor-type="char" svg:x="-0.185cm" svg:y="-1.205cm" svg:width="17cm" svg:height="24.044cm" draw:z-index="0"><draw:image xlink:href="Pictures/1000000000000389000005004F70E3535FA45E12.png" xlink:type="simple" xlink:show="embed" xlink:actuate="onLoad" draw:mime-type="image/png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8T11:48:29.577969356</meta:creation-date>
    <dc:date>2024-12-18T11:51:00.069176740</dc:date>
    <meta:editing-duration>PT2M3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3.7.2$Linux_X86_64 LibreOffice_project/30$Build-2</meta:generator>
  </office:meta>
</office:document-meta>
</file>